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5.466cm"/>
    </style:style>
    <style:style style:name="co4" style:family="table-column">
      <style:table-column-properties fo:break-before="auto" style:column-width="8.213cm"/>
    </style:style>
    <style:style style:name="co6" style:family="table-column">
      <style:table-column-properties fo:break-before="auto" style:column-width="7.047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1.08cm" fo:break-before="page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order="0.002cm solid #000000" style:vertical-align="middle"/>
    </style:style>
  </office:automatic-styles>
  <office:body>
    <office:spreadsheet>
      <table:table table:name="Feuille1" table:style-name="ta1" table:print="false"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header-rows>
          <table:table-row table:style-name="ro2">
            <table:table-cell table:style-name="ce1" office:value-type="string">
              <text:p>Canton</text:p>
            </table:table-cell>
            <table:table-cell table:style-name="ce1" office:value-type="string">
              <text:p>Commune</text:p>
            </table:table-cell>
            <table:table-cell table:style-name="ce1" office:value-type="string">
              <text:p>Pointage du matériel de vote</text:p>
            </table:table-cell>
            <table:table-cell/>
          </table:table-row>
        </table:table-header-rows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Bertheno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Boisemon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Bois-Jérôme-Saint-Oue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Bouaf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Bus-Saint-Rém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Cahaign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Cantie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Château-sur-Ept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Civiè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Cor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Cuve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Dampsmesn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Daubeuf-près-Vatt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Éco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Écoui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Fonten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Forêt-la-Foli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Fourg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Fours-en-Vex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Fresne-l'Archevêqu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Guisenie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Guitr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Harquenc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Hennezi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Heubécourt-Hari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Heuqu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La Roquett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Le Thui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Les Andely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Mesnil-Vercliv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Mézières-en-Vex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Muid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Notre-Dame-de-l'Is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Panilleus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Port-Mo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Pressagny-l'Orgueilleu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Suz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Till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Tour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Vatt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s Andelys</text:p>
          </table:table-cell>
          <table:table-cell table:style-name="ce4" office:value-type="string">
            <text:p>Vézillon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Bernay</text:p>
          </table:table-cell>
          <table:table-cell table:style-name="ce4" office:value-type="string">
            <text:p>Ajou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Beaumesn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Bern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Bosc-Renoult-en-Ouch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Caorches-Saint-Nicola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Carsi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Corneville-la-Fouquetiè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Courbépi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Épin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Fontaine-l'Abbé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Gisay-la-Coud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Gouttiè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Grancha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Jonquerets-de-Live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La Barre-en-Ouch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La Roussiè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Landepéreus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Le Noyer-en-Ouch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Malou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Menneva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Plai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Plasn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Saint-Aubin-des-Hay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Saint-Aubin-le-Guichard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Saint-Aubin-le-Vertueu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Saint-Clair-d'Arc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Sainte-Marguerite-en-Ouch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Saint-Léger-de-Rôt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Saint-Martin-du-Tilleu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Saint-Pierre-du-Mesn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Saint-Victor-de-Chrétie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Serquig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Thevr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rnay</text:p>
          </table:table-cell>
          <table:table-cell table:style-name="ce4" office:value-type="string">
            <text:p>Valailles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Beuzeville</text:p>
          </table:table-cell>
          <table:table-cell table:style-name="ce4" office:value-type="string">
            <text:p>Asniè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Bailleul-la-Vallé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Ba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Bazoqu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Berville-sur-M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Beuz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Boissy-Lambe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Boull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Bournainville-Favero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Cont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Cormei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Dru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Dura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Épaign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Épreville-en-Lieuv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Fatouville-Gresta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Fiquefleur-Équai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Foll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Fontaine-la-Louve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Fort-Mo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Foulbec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Fresne-Cauve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Give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Heudreville-en-Lieuv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a Chapelle-Bayve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a Chapelle-Hareng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a Lande-Saint-Lég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a Noë-Poula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a Poterie-Mathieu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e Bois-Hella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e Favr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e Planqu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e Theil-Nolen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e Torp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es Plac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Lieur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Manneville-la-Raoul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Martai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Morainville-Jouveau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Noard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Pien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Aubin-de-Scell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Benoît-des-Omb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Christophe-sur-Condé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Étienne-l'Alli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Georges-du-Mesn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Georges-du-Vièv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Germain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Grégoire-du-Vièv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Jean-de-la-Léqueray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Maclou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Mards-de-Fres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Martin-Saint-Firm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Pierre-de-Cormei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Pierre-des-If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Pierre-du-Va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Simé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Sulpice-de-Grimbo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Sylvestre-de-Cormei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Saint-Vincent-du-Boul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Thibe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euzeville</text:p>
          </table:table-cell>
          <table:table-cell table:style-name="ce4" office:value-type="string">
            <text:p>Vannecrocq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Bourg-Achard</text:p>
          </table:table-cell>
          <table:table-cell table:style-name="ce4" office:value-type="string">
            <text:p>Aizi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Barneville-sur-Sei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Bosgoue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Bouquel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Bouque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Bourg-Achard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Bourn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Caumon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Cauverville-en-Roumoi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Étré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Éturqueray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Ha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Honguemare-Gueno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La Haye-Aubré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La Haye-de-Rou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La Trinité-de-Thoube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Le Land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Marais-Verni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Quillebeuf-sur-Sei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Rougemontie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Rou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Saint-Aubin-sur-Quillebeuf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Sainte-Croix-sur-Aizi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Sainte-Opportune-la-Ma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Saint-Ouen-des-Champ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Saint-Ouen-de-Thoube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Saint-Samson-de-la-Roqu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Saint-Thurie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Tocqu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Trouville-la-Hau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Valle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-Achard</text:p>
          </table:table-cell>
          <table:table-cell table:style-name="ce4" office:value-type="string">
            <text:p>Vieux-Port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Bourgtheroulde-Infreville</text:p>
          </table:table-cell>
          <table:table-cell table:style-name="ce4" office:value-type="string">
            <text:p>Amfreville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Berville-en-Roumoi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Boissey-le-Châte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Bosc-Bénard-Comm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Bosc-Bénard-Cresc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Bosc-Renoult-en-Roumoi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Bosguérard-de-Marco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Bosnormand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Bourgtheroulde-Infr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Épreville-en-Roumoi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Flancourt-Catel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Fouqu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Houlbec-près-le-Gros-The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La Harengè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La Haye-du-The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La Saussay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Le Bec-Thoma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Le Bosc-Roger-en-Roumoi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Le Thuit-Ang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Le Thuit-Signo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Le Thuit-Sim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Saint-Amand-des-Hautes-Ter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Saint-Cyr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Saint-Denis-des-Mont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Saint-Didier-des-Boi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Saint-Germain-de-Pasqui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Saint-Léger-du-Gennet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Saint-Ouen-de-Pontcheu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Saint-Ouen-du-Tilleu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Saint-Philbert-sur-Boiss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Saint-Pierre-des-Fleu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Saint-Pierre-du-Bosguérard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Theillemen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Thuit-Hébe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Tourville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ourgtheroulde-Infreville</text:p>
          </table:table-cell>
          <table:table-cell table:style-name="ce4" office:value-type="string">
            <text:p>Voiscreville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Breteuil</text:p>
          </table:table-cell>
          <table:table-cell table:style-name="ce4" office:value-type="string">
            <text:p>Amben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Bémé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Bois-Anzer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Bois-Arnaul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Bois-Normand-près-Ly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Breteu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Brogli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Capelle-les-Grand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Chaise-Dieu-du-The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Chamblac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Chambord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Champigno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Chéronvillie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Cintr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Condé-sur-It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Dame-Mari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Ferrières-Saint-Hilai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Franch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Grand-Camp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Guerna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Juignett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La Chapelle-Gauthi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La Goulafriè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La Guérould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La Haye-Saint-Sylvest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La Neuve-Ly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La Trinité-de-Ré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La Vieille-Ly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Le Ches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Les Baux-de-Breteu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Les Bottereau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Méli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Mesnil-Rousse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Montreuil-l'Argillé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Neaufles-Auverg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Notre-Dame-du-Hame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Rug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-Agnan-de-Cerniè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-Antonin-de-Sommai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-Aubin-du-Thenn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-Denis-d'Augeron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-Denis-du-Béhéla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e-Marguerite-de-l'Aute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-Jean-du-Thenn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-Laurent-du-Tencemen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-Nicolas-d'Attez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-Ouen-d'Attez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-Pierre-de-Cerniè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Saint-Quentin-des-Is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eteuil</text:p>
          </table:table-cell>
          <table:table-cell table:style-name="ce4" office:value-type="string">
            <text:p>Verneusses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Brionne</text:p>
          </table:table-cell>
          <table:table-cell table:style-name="ce4" office:value-type="string">
            <text:p>Aclou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Barc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Barque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Beaumonte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Beaumont-le-Rog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Bertho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Berville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Boisn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Bosrobe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Br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Brétig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Brion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Call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Comb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Écardenville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Fontaine-la-Sore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Franqu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Goupilliè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Grosley-sur-Ris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Har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Hecma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La Haye-de-Call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La Houssay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La Neuville-du-Bosc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Laun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Le Bec-Hellou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Le Plessis-Sainte-Opportu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Le Tilleul-Oth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Livet-sur-Authou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Malleville-sur-le-Bec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Morsa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Nassand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Neuville-sur-Authou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Notre-Dame-d'Épi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Perriers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Romilly-la-Puthenay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Rouge-Perrie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Saint-Cyr-de-Saler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Saint-Éloi-de-Fourqu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Sainte-Opportune-du-Bosc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Saint-Paul-de-Fourqu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Saint-Pierre-de-Saler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Saint-Victor-d'Épi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Brionne</text:p>
          </table:table-cell>
          <table:table-cell table:style-name="ce4" office:value-type="string">
            <text:p>Thibouville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Conches-en-Ouche</text:p>
          </table:table-cell>
          <table:table-cell table:style-name="ce4" office:value-type="string">
            <text:p>Aulnay-sur-It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Beaubr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Bur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Caugé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Champ-Dolen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Cla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Collandres-Quincarn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Conches-en-Ouch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Faverolles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Ferrières-Haut-Cloch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Gaudreville-la-Riviè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Gauville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Gliso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La Bonneville-sur-It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La Crois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La Ferrière-sur-Ris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Le Fidelai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Le Fres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Le Mesnil-Hardr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Les Vent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Louvers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Nagel-Séez-Mesn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Nogent-le-Sec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Orm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Orvau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Pa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Port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Saint-Éli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Sainte-Marth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Sébé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Conches-en-Ouche</text:p>
          </table:table-cell>
          <table:table-cell table:style-name="ce4" office:value-type="string">
            <text:p>Tilleul-Dame-Agnès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Evreux-1</text:p>
          </table:table-cell>
          <table:table-cell table:style-name="ce4" office:value-type="string">
            <text:p>Arnières-sur-It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1</text:p>
          </table:table-cell>
          <table:table-cell table:style-name="ce4" office:value-type="string">
            <text:p>Evreux (fraction 1)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1</text:p>
          </table:table-cell>
          <table:table-cell table:style-name="ce4" office:value-type="string">
            <text:p>Saint-Sébastien-de-Morsen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Avir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Dardez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Émall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Evreux (fraction 2)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Gravig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Irr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La Chapelle-du-Bois-des-Faul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Le Boulay-Mor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Norma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Reuill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Saint-Germain-des-Ang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2</text:p>
          </table:table-cell>
          <table:table-cell table:style-name="ce4" office:value-type="string">
            <text:p>Saint-Vigo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Angerville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Bon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Cierr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Evreux (fraction 3)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Fa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Gaucie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Guichai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Hues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La Trinité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Le Plessis-Groha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Le Val-David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Le Vieil-Évreu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Les Baux-Sainte-Croi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Miser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Saint-Luc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Evreux-3</text:p>
          </table:table-cell>
          <table:table-cell table:style-name="ce4" office:value-type="string">
            <text:p>Sassey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Gaillon</text:p>
          </table:table-cell>
          <table:table-cell table:style-name="ce4" office:value-type="string">
            <text:p>Aill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Aubevoy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Autheuil-Authouille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Bernières-sur-Sei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Cailly-sur-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Champenard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Courcelles-sur-Sei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Écardenville-sur-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Fontaine-Belleng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Fontaine-Heudebourg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Gaill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Heudreville-sur-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La Croix-Saint-Leufro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Saint-Aubin-sur-Gaill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Sainte-Barbe-sur-Gaill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Saint-Étienne-sous-Bailleu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Saint-Julien-de-la-Liègu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Saint-Pierre-de-Bailleu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Saint-Pierre-la-Garen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Tos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Venab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Vieux-Villez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aillon</text:p>
          </table:table-cell>
          <table:table-cell table:style-name="ce4" office:value-type="string">
            <text:p>Villers-sur-le-Roule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Gisors</text:p>
          </table:table-cell>
          <table:table-cell table:style-name="ce4" office:value-type="string">
            <text:p>Amé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Authevern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Bazincourt-sur-Ept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Berno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Bézu-Saint-Éloi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Chauvincourt-Provemon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Coudr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Dangu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Doudeauville-en-Vex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Étrépag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Farceau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Gamaches-en-Vex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Giso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Guer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Hacqu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Hébé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Heudi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La Neuve-Grang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Le Th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Les Thilliers-en-Vex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Longchamp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Morg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Mouflain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Neaufles-Saint-Mart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Nojeon-en-Vex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Noye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Puch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Rich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Saint-Denis-le-Fermen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Sainte-Marie-de-Vatimesn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San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Saussay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Vesl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Gisors</text:p>
          </table:table-cell>
          <table:table-cell table:style-name="ce4" office:value-type="string">
            <text:p>Villers-en-Vexin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Louviers</text:p>
          </table:table-cell>
          <table:table-cell table:style-name="ce4" office:value-type="string">
            <text:p>Andé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ouviers</text:p>
          </table:table-cell>
          <table:table-cell table:style-name="ce4" office:value-type="string">
            <text:p>Heudebo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ouviers</text:p>
          </table:table-cell>
          <table:table-cell table:style-name="ce4" office:value-type="string">
            <text:p>Inca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ouviers</text:p>
          </table:table-cell>
          <table:table-cell table:style-name="ce4" office:value-type="string">
            <text:p>Louvie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ouviers</text:p>
          </table:table-cell>
          <table:table-cell table:style-name="ce4" office:value-type="string">
            <text:p>Saint-Étienne-du-Vauvr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ouviers</text:p>
          </table:table-cell>
          <table:table-cell table:style-name="ce4" office:value-type="string">
            <text:p>Saint-Pierre-du-Vauvr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ouviers</text:p>
          </table:table-cell>
          <table:table-cell table:style-name="ce4" office:value-type="string">
            <text:p>Vironvay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Le Neubourg</text:p>
          </table:table-cell>
          <table:table-cell table:style-name="ce4" office:value-type="string">
            <text:p>Bacquepui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Bérengeville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Bernie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Bros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Canapp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Cess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Cres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Criquebeuf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Crosville-la-Vie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Daubeuf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Éca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Ecque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Éma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Épégard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Épreville-près-le-Neubourg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Feuguero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Graveron-Séme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Hectoma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Hondo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Houett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I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La Py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Le Gros-The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Le Mesnil-Fugue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Le Neubourg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Le Tilleul-Lambe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Le Tremblay-Omo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Le Troncq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Mand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Marbeuf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Quittebeuf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Sacque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Saint-Aubin-d'Écros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Sainte-Colombe-la-Commanderi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Saint-Martin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Saint-Meslin-du-Bosc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Saint-Nicolas-du-Bosc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Tournedos-Bois-Hube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Tourn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Ven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Villett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Villez-sur-le-Neubourg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Vi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Le Neubourg</text:p>
          </table:table-cell>
          <table:table-cell table:style-name="ce4" office:value-type="string">
            <text:p>Vraiville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Pacy-sur-Eure</text:p>
          </table:table-cell>
          <table:table-cell table:style-name="ce4" office:value-type="string">
            <text:p>Aigl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Boisset-les-Prévanch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Breuilpon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Bue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Caillouet-Org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Chaign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Chambr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Croisy-sur-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Douain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Fain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Fontaine-sous-Jou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Gaden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Hardencourt-Cochere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Hé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Houlbec-Cochere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Jouy-sur-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La Boissiè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La Chapelle-Réa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La Heuniè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Le Cormi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Le Plessis-Hébe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Méni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Merc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Mer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Neuill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Pacy-sur-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Rouvr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Saint-Aquilin-de-Pac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Sainte-Colombe-près-Vern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Saint-Jus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Saint-Marce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Saint-Pierre-d'Autil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Saint-Vincent-des-Boi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Vaux-sur-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Villegat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Villez-sous-Bailleu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acy-sur-Eure</text:p>
          </table:table-cell>
          <table:table-cell table:style-name="ce4" office:value-type="string">
            <text:p>Villiers-en-Désoeuvre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Pont-Audemer</text:p>
          </table:table-cell>
          <table:table-cell table:style-name="ce4" office:value-type="string">
            <text:p>Appeville-Annebaul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Authou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Bonneville-Ap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Bres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Campig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Colle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Condé-sur-Ris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Corneville-sur-Ris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Écaquel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Fourme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Freneuse-sur-Ris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Glos-sur-Ris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Illeville-sur-Montfo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Les Préau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Manneville-sur-Ris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Montfort-sur-Ris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Pont-Audem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Pont-Authou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Saint-Germain-Villag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Saint-Mards-de-Blaca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Saint-Philbert-sur-Ris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Saint-Symphorie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Se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Thie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Tourville-sur-Pont-Audeme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Toutai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To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Audemer</text:p>
          </table:table-cell>
          <table:table-cell table:style-name="ce4" office:value-type="string">
            <text:p>Triqueville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Pont-de-l'Arche</text:p>
          </table:table-cell>
          <table:table-cell table:style-name="ce4" office:value-type="string">
            <text:p>Acquig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Aliz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Amfreville-sur-It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Cras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Criquebeuf-sur-Sei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Igo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La Haye-le-Comt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La Haye-Malherb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La Vacheri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Le Manoir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Le Mesnil-Jourda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Les Damp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Marto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Monta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Pinte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Pît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Pont-de-l'Arch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Quatrema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Surta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Sur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Pont-de-l'Arche</text:p>
          </table:table-cell>
          <table:table-cell table:style-name="ce4" office:value-type="string">
            <text:p>Tostes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Romilly-sur-Andelle</text:p>
          </table:table-cell>
          <table:table-cell table:style-name="ce4" office:value-type="string">
            <text:p>Amfreville-les-Champ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Bacqu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Beauficel-en-Lyon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Bézu-la-Forê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Bosquent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Bouchevillie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Bourg-Beaudou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Charleva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Douville-sur-Ande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Fleury-la-Forê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Fleury-sur-Ande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Flipou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Gaillardbois-Cresse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Grai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Houville-en-Vex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Le Tronqu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Les Hogu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Letteguiv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Lill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Liso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Lorleau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Lyons-la-Forê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Mainn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Martag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Ménesqu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Mesnil-sous-Vien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Perriers-sur-Ande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Perrue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Pont-Saint-Pier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Radepon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Renn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Romilly-sur-Ande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Rosay-sur-Li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Touffr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Vandrima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Romilly-sur-Andelle</text:p>
          </table:table-cell>
          <table:table-cell table:style-name="ce4" office:value-type="string">
            <text:p>Vascoeuil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Saint-André-de-l'Eure</text:p>
          </table:table-cell>
          <table:table-cell table:style-name="ce4" office:value-type="string">
            <text:p>Bois-le-Roi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Bretagno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Champigny-la-Futelay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Chavigny-Bailleu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Coud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Croth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Épied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Ézy-sur-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Foucrain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Fresn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Garenciè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Garennes-sur-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Grossoeuv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Ivry-la-Bata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Jume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La Couture-Bouss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La Forêt-du-Parc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Les Authieu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L'Habi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Lignero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Louy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Marcilly-sur-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Mesnil-sur-l'Estré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Mouett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Mousseaux-Ne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Muz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Pr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Quessig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Saint-André-de-l'Eu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Saint-Georges-Mote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Saint-Germain-de-Fresne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Saint-Laurent-des-Boi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Saint-André-de-l'Eure</text:p>
          </table:table-cell>
          <table:table-cell table:style-name="ce4" office:value-type="string">
            <text:p>Serez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Val-de-Reuil</text:p>
          </table:table-cell>
          <table:table-cell table:style-name="ce4" office:value-type="string">
            <text:p>Amfreville-sous-les-Mont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al-de-Reuil</text:p>
          </table:table-cell>
          <table:table-cell table:style-name="ce4" office:value-type="string">
            <text:p>Conne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al-de-Reuil</text:p>
          </table:table-cell>
          <table:table-cell table:style-name="ce4" office:value-type="string">
            <text:p>Herque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al-de-Reuil</text:p>
          </table:table-cell>
          <table:table-cell table:style-name="ce4" office:value-type="string">
            <text:p>Le Vaudreu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al-de-Reuil</text:p>
          </table:table-cell>
          <table:table-cell table:style-name="ce4" office:value-type="string">
            <text:p>Lér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al-de-Reuil</text:p>
          </table:table-cell>
          <table:table-cell table:style-name="ce4" office:value-type="string">
            <text:p>Porte-Joi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al-de-Reuil</text:p>
          </table:table-cell>
          <table:table-cell table:style-name="ce4" office:value-type="string">
            <text:p>Pos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al-de-Reuil</text:p>
          </table:table-cell>
          <table:table-cell table:style-name="ce4" office:value-type="string">
            <text:p>Tournedos-sur-Sei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al-de-Reuil</text:p>
          </table:table-cell>
          <table:table-cell table:style-name="ce4" office:value-type="string">
            <text:p>Val-de-Reuil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Verneuil-sur-Avre</text:p>
          </table:table-cell>
          <table:table-cell table:style-name="ce4" office:value-type="string">
            <text:p>Ac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Armentières-sur-Av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Avrill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Bâlin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Bourth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Breux-sur-Av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Buis-sur-Dam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Chanteloup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Chennebru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Corneuil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Courdemanch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Courteill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Dam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Drois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Gournay-le-Guéri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Gou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Grandvillier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Illiers-l'Évêqu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La Madeleine-de-Nonan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Le Roncenay-Authen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Le Sacq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Les Baril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Les Essart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L'Hosm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Mandre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Manthelo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Marcilly-la-Campa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Moisvill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Nonancourt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Piseux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Pulla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Roman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Saint-Christophe-sur-Av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Saint-Germain-sur-Av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Saint-Victor-sur-Av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Sylvains-les-Moulins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Thomer-la-Sôgn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Tillières-sur-Av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Verneuil-sur-Avre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euil-sur-Avre</text:p>
          </table:table-cell>
          <table:table-cell table:style-name="ce4" office:value-type="string">
            <text:p>Villalet</text:p>
          </table:table-cell>
          <table:table-cell table:style-name="ce4"/>
          <table:table-cell/>
        </table:table-row>
        <table:table-row table:style-name="ro4">
          <table:table-cell table:style-name="ce2" office:value-type="string">
            <text:p>Vernon</text:p>
          </table:table-cell>
          <table:table-cell table:style-name="ce4" office:value-type="string">
            <text:p>Gas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on</text:p>
          </table:table-cell>
          <table:table-cell table:style-name="ce4" office:value-type="string">
            <text:p>Giver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on</text:p>
          </table:table-cell>
          <table:table-cell table:style-name="ce4" office:value-type="string">
            <text:p>Sainte-Geneviève-lès-Gasny</text:p>
          </table:table-cell>
          <table:table-cell table:style-name="ce4"/>
          <table:table-cell/>
        </table:table-row>
        <table:table-row table:style-name="ro2">
          <table:table-cell table:style-name="ce2" office:value-type="string">
            <text:p>Vernon</text:p>
          </table:table-cell>
          <table:table-cell table:style-name="ce4" office:value-type="string">
            <text:p>Vernon</text:p>
          </table:table-cell>
          <table:table-cell table:style-name="ce4"/>
          <table:table-cell/>
        </table:table-row>
        <table:table-row table:style-name="ro2" table:number-rows-repeated="1047897">
          <table:table-cell table:number-columns-repeated="4"/>
        </table:table-row>
        <table:table-row table:style-name="ro2">
          <table:table-cell table:number-columns-repeated="4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percentage-style style:name="N110">
      <number:number number:decimal-places="1" number:min-integer-digits="1"/>
      <number:text>%</number:text>
    </number:percentage-style>
    <number:date-style style:name="N111">
      <number:day number:style="long"/>
      <number:text>-</number:text>
      <number:month number:textual="true"/>
    </number:date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6cm" fo:margin-bottom="0.6cm" fo:margin-left="1.3cm" fo:margin-right="1.3cm" style:shadow="none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5">25/11/2015</text:date>, <text:time>08:1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11-23T07:50:45.35</meta:creation-date>
    <dc:date>2015-11-25T08:10:31.03</dc:date>
    <meta:editing-duration>PT12M42S</meta:editing-duration>
    <meta:editing-cycles>6</meta:editing-cycles>
    <meta:generator>LibreOffice/3.3$Win32 LibreOffice_project/330m19$Build-401</meta:generator>
    <meta:document-statistic meta:table-count="3" meta:cell-count="1357" meta:object-count="0"/>
  </office:meta>
</office:document-meta>
</file>